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/>
    </style:style>
    <style:style style:name="P3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hr geehrte Damen und Herren,</text:p>
      <text:p text:style-name="P1">hiermit kündige ich mein HAMBURG-ERLEBEN ABO zum 31. Dezember …....</text:p>
      <text:p text:style-name="P1">Ich bitte um kurze Bestätigung. Vielen Dank. <text:s/></text:p>
      <text:p text:style-name="P1"/>
      <text:p text:style-name="P1">Name: </text:p>
      <text:p text:style-name="P1">Vorname:</text:p>
      <text:p text:style-name="P1">Straße/Hausnummer:</text:p>
      <text:p text:style-name="P1">PLZ/Wohnort:</text:p>
      <text:p text:style-name="P1"/>
      <text:p text:style-name="P1"/>
      <text:p text:style-name="P1"/>
      <text:p text:style-name="P1"/>
      <text:p text:style-name="P1"/>
      <text:p text:style-name="P2"/>
      <text:p text:style-name="P1">Unterschrift</text:p>
      <text:p text:style-name="P1"/>
      <text:p text:style-name="P1"/>
      <text:p text:style-name="P1"/>
      <text:p text:style-name="P1">Mit freundlichen Grüßen</text:p>
      <text:p text:style-name="P1"/>
      <text:p text:style-name="P1"/>
      <text:p text:style-name="P1">Bitte senden an: <text:a xlink:type="simple" xlink:href="mailto:info@hamburg-erleben.com" text:style-name="Internet_20_link" text:visited-style-name="Visited_20_Internet_20_Link">info@hamburg-erleben.com</text:a></text:p>
      <text:p text:style-name="P1">oder per Post an: Hartmut Klieber, HAMBURG-ERLEBEN, </text:p>
      <text:p text:style-name="P1">Winterhuder Weg 42, 22085 Hambu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tmut Klieber</meta:initial-creator>
    <meta:creation-date>2022-06-29T12:28:06</meta:creation-date>
    <dc:date>2022-06-29T12:46:20</dc:date>
    <dc:creator>Hartmut Klieber</dc:creator>
    <meta:editing-duration>PT14M37S</meta:editing-duration>
    <meta:editing-cycles>5</meta:editing-cycles>
    <meta:generator>OpenOffice/4.1.3$Unix OpenOffice.org_project/413m1$Build-9783</meta:generator>
    <meta:document-statistic meta:table-count="0" meta:image-count="0" meta:object-count="0" meta:page-count="1" meta:paragraph-count="12" meta:word-count="46" meta:character-count="348"/>
  </office:meta>
</office:document-meta>
</file>